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7.488cm" style:rel-column-width="28867*"/>
    </style:style>
    <style:style style:name="Таблица1.B" style:family="table-column">
      <style:table-column-properties style:column-width="9.511cm" style:rel-column-width="366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20__28_user_29_"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2" style:family="paragraph" style:parent-style-name="Standard_20__28_user_29_">
      <style:paragraph-properties fo:text-align="start" style:justify-single-word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" style:family="paragraph" style:parent-style-name="Standard_20__28_user_29_">
      <style:paragraph-properties fo:text-align="start" style:justify-single-word="false" fo:orphans="2" fo:widows="2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4" style:family="paragraph" style:parent-style-name="Standard_20__28_user_29_">
      <style:paragraph-properties fo:line-height="104%" fo:text-align="start" style:justify-single-word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5" style:family="paragraph" style:parent-style-name="Standard_20__28_user_29_">
      <style:text-properties fo:color="#000000" style:font-name="Times New Roman" fo:font-size="12pt" fo:language="ru" fo:country="RU" fo:background-color="#ffffff" style:font-size-asian="12pt" style:font-size-complex="12pt"/>
    </style:style>
    <style:style style:name="P6" style:family="paragraph" style:parent-style-name="Standard_20__28_user_29_">
      <style:paragraph-properties fo:text-align="start" style:justify-single-word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text-properties fo:color="#000000" style:font-name="Times New Roman" fo:font-size="12pt" fo:language="ru" fo:country="RU" style:text-underline-style="solid" style:text-underline-width="auto" style:text-underline-color="font-color" fo:background-color="#ffffff" style:font-size-asian="12pt" style:font-name-complex="Times New Roman" style:font-size-complex="12pt"/>
    </style:style>
    <style:style style:name="P9" style:family="paragraph" style:parent-style-name="Standard_20__28_user_29_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Standard_20__28_user_29_">
      <style:text-properties fo:color="#000000" style:font-name="Times New Roman" fo:font-size="12pt" style:text-underline-style="solid" style:text-underline-width="auto" style:text-underline-color="font-color" fo:background-color="#ffffff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0pt" fo:language="ru" fo:country="RU" fo:font-weight="bold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_20__28_user_29_">
      <style:paragraph-properties fo:text-align="start" style:justify-single-word="false"/>
      <style:text-properties style:font-name="Times New Roman" fo:font-size="8pt" fo:background-color="#ffffff" style:font-size-asian="8pt" style:font-size-complex="8pt"/>
    </style:style>
    <style:style style:name="P13" style:family="paragraph" style:parent-style-name="Standard_20__28_user_29_">
      <style:text-properties style:font-name="Times New Roman" fo:font-size="12pt" fo:background-color="#ffffff" style:font-size-asian="12pt" style:font-size-complex="12pt"/>
    </style:style>
    <style:style style:name="P14" style:family="paragraph" style:parent-style-name="Standard_20__28_user_29_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Standard_20__28_user_29_">
      <style:paragraph-properties fo:text-align="start" style:justify-single-word="false" fo:orphans="2" fo:widows="2"/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Standard_20__28_user_29_">
      <style:paragraph-properties fo:text-align="start" style:justify-single-word="false"/>
      <style:text-properties fo:color="#333333" style:font-name="Times New Roman" fo:font-size="12pt" fo:language="ru" fo:country="RU" fo:background-color="#ffffff" style:font-size-asian="12pt" style:font-name-complex="Times New Roman" style:font-size-complex="12pt"/>
    </style:style>
    <style:style style:name="P18" style:family="paragraph" style:parent-style-name="Standard"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background-color="#ffffff" style:font-size-asian="12pt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_20__28_user_29_">
      <style:paragraph-properties fo:text-align="start" style:justify-single-word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27" style:family="paragraph" style:parent-style-name="Text_20_body_20__28_user_29_">
      <style:paragraph-properties fo:text-align="start" style:justify-single-word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_20__28_user_29_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29" style:family="paragraph" style:parent-style-name="Text_20_body_20__28_user_29_">
      <style:paragraph-properties fo:margin-top="0cm" fo:margin-bottom="0cm" fo:text-align="start" style:justify-single-word="false" fo:orphans="2" fo:widows="2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0" style:family="paragraph" style:parent-style-name="Footnote"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1" style:family="paragraph" style:parent-style-name="Footnote">
      <style:text-properties fo:color="#000000" style:font-name="Times New Roman" fo:font-size="12pt" fo:language="ru" fo:country="RU" style:text-underline-style="solid" style:text-underline-width="auto" style:text-underline-color="font-color" fo:background-color="#ffffff" style:font-size-asian="12pt" style:font-name-complex="Times New Roman" style:font-size-complex="12pt"/>
    </style:style>
    <style:style style:name="P32" style:family="paragraph" style:parent-style-name="Standard_20__28_user_29_" style:master-page-name="Standard">
      <style:paragraph-properties style:line-height-at-least="0.176cm" fo:text-align="start" style:justify-single-word="false" style:page-number="auto">
        <style:tab-stops>
          <style:tab-stop style:position="4.313cm"/>
          <style:tab-stop style:position="8.25cm" style:type="center"/>
        </style:tab-stops>
      </style:paragraph-properties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3" style:family="paragraph" style:parent-style-name="Standard_20__28_user_29_">
      <style:paragraph-properties fo:text-align="start" style:justify-single-word="false"/>
    </style:style>
    <style:style style:name="P34" style:family="paragraph" style:parent-style-name="Standard_20__28_user_29_">
      <style:paragraph-properties fo:text-align="start" style:justify-single-word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5" style:family="paragraph" style:parent-style-name="Text_20_body_20__28_user_29_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6" style:family="paragraph" style:parent-style-name="Text_20_body_20__28_user_29_">
      <style:paragraph-properties fo:text-align="center" style:justify-single-word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1"/>
    </style:style>
    <style:style style:name="T4" style:family="text">
      <style:text-properties fo:color="#000000" fo:language="ru" fo:country="RU" style:font-name-complex="Times New Roman"/>
    </style:style>
    <style:style style:name="T5" style:family="text">
      <style:text-properties fo:color="#000000" fo:language="ru" fo:country="RU" fo:font-weight="bold" style:font-weight-asian="bold" style:font-name-complex="Times New Roman"/>
    </style:style>
    <style:style style:name="T6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7" style:family="text">
      <style:text-properties fo:color="#000000" fo:language="ru" fo:country="RU" style:text-underline-style="solid" style:text-underline-width="auto" style:text-underline-color="font-color" style:font-name-complex="Times New Roman1"/>
    </style:style>
    <style:style style:name="T8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9" style:family="text">
      <style:text-properties fo:color="#000000" fo:font-size="12pt" fo:language="ru" fo:country="RU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ru" fo:country="RU" fo:background-color="#ffffff" style:font-size-asian="12pt" style:font-size-complex="12pt"/>
    </style:style>
    <style:style style:name="T12" style:family="text">
      <style:text-properties fo:color="#000000" style:font-name="Times New Roman" fo:font-size="12pt" fo:language="en" fo:country="US" fo:background-color="#ffffff" style:font-size-asian="12pt" style:font-size-complex="12pt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font-name-complex="Times New Roman1"/>
    </style:style>
    <style:style style:name="T15" style:family="text">
      <style:text-properties fo:color="#000000" style:text-underline-style="solid" style:text-underline-width="auto" style:text-underline-color="font-color" style:font-name-complex="Times New Roman"/>
    </style:style>
    <style:style style:name="T16" style:family="text">
      <style:text-properties fo:color="#000000" style:font-name-complex="Times New Roman1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style:font-name-complex="Times New Roman1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fo:letter-spacing="normal" fo:language="ru" fo:country="RU" fo:font-style="normal" style:font-name-complex="Times New Roman"/>
    </style:style>
    <style:style style:name="T21" style:family="text">
      <style:text-properties fo:color="#333333" fo:language="ru" fo:country="RU" style:font-name-complex="Times New Roma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ru" style:country-asian="RU" style:font-weight-asian="bold" style:font-weight-complex="bold"/>
    </style:style>
    <style:style style:name="T24" style:family="text">
      <style:text-properties fo:color="#202124" fo:language="ru" fo:country="RU" style:font-name-complex="Times New Roman"/>
    </style:style>
    <style:style style:name="T25" style:family="text">
      <style:text-properties fo:color="#202124" style:font-name="Times New Roman" fo:font-size="12pt" fo:language="ru" fo:country="RU" fo:background-color="#ffffff" style:font-size-asian="12pt" style:font-name-complex="Times New Roman" style:font-size-complex="12pt"/>
    </style:style>
    <style:style style:name="T26" style:family="text">
      <style:text-properties fo:color="#202124" fo:font-size="12pt" fo:language="ru" fo:country="RU" style:font-size-asian="12pt" style:font-name-complex="Times New Roman" style:font-size-complex="12pt"/>
    </style:style>
    <style:style style:name="T27" style:family="text">
      <style:text-properties fo:color="#040c28" fo:language="ru" fo:country="RU" style:font-name-complex="Times New Roman"/>
    </style:style>
    <style:style style:name="T28" style:family="text">
      <style:text-properties fo:color="#040c28" style:font-name="Times New Roman" fo:font-size="12pt" fo:language="ru" fo:country="RU" fo:background-color="#ffffff" style:font-size-asian="12pt" style:font-name-complex="Times New Roman" style:font-size-complex="12pt"/>
    </style:style>
    <style:style style:name="T29" style:family="text">
      <style:text-properties style:font-name="Times New Roman" fo:font-size="12pt" fo:background-color="#ffffff" style:font-size-asian="12pt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32" style:family="text">
      <style:text-properties style:text-underline-style="none"/>
    </style:style>
    <style:style style:name="T3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1">Общество с <text:s/>ограниченной ответственностью <text:s/>« Медицинский центр В.И. Заюковой» <text:s text:c="113"/></text:span><text:span text:style-name="T23"><text:s/></text:span></text:p>
      <text:p text:style-name="P11">Уведомление о последствиях несоблюдения</text:p>
      <text:p text:style-name="P11"><text:s/>указаний (рекомендаций) медицинского учреждения </text:p>
      <text:p text:style-name="P14"><text:span text:style-name="T4">ООО «Медцентр В.И. Заюковой», <text:s text:c="2"/>в лице <text:s/>регистратора _______________________________, действующей на основании доверенности от...............</text:span><text:span text:style-name="T4">.............................,в</text:span><text:span text:style-name="T4"> соответствии с п. 20 «Правил оказания платных медицинских услуг», утвержденных Постановлением Правительства РФ от 11.05.2023 N 736, уведомляет Вас о том, что несоблюдение указаний (рекомендаций) медицинского учреждени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span></text:p>
      <text:p text:style-name="P2">С уведомлением ознакомлен до заключения договора на оказание платных медицинских услуг.</text:p>
      <text:p text:style-name="P2">________________________________________________________________(ФИО)</text:p>
      <text:p text:style-name="P2"/>
      <text:p text:style-name="P2"><text:s/>«_____» ________ 20____ года <text:s text:c="4"/>Потребитель _________________ <text:s text:c="3"/>(подпись)</text:p>
      <text:p text:style-name="P2"/>
      <text:p text:style-name="P6">ДОГОВОР <text:s/>НА ОКАЗАНИЕ ПЛАТНЫХ МЕДИЦИНСКИХ УСЛУГ №</text:p>
      <text:p text:style-name="P2">«____»______ «20_____" <text:s text:c="80"/>г. Барнаул <text:s/></text:p>
      <text:p text:style-name="P2"><text:s text:c="156"/></text:p>
      <text:p text:style-name="P2">ООО «Медцентр В.И. Заюковой»,именуемое в дальнейшем Исполнитель, <text:s/>в лице <text:s/>регистратора _______________________________ с одной стороны, и (ФИО................................ <text:s/>, именуемый в дальнейшем Пациент, с другой стороны, а вместе именуемые «Стороны», заключили настоящий договор о нижеследующем:</text:p>
      <text:p text:style-name="P2"/>
      <text:p text:style-name="P7">1. Предмет договора</text:p>
      <text:p text:style-name="P6"/>
      <text:p text:style-name="P2">1.1. По настоящему договору Исполнитель, действуя с информированного добровольного согласия <text:s/>Пациента или его законного представителя, обязуется оказать ему медицинские услуги <text:s/>на условиях, определенных настоящим Договором, <text:s/>а Пациент обязуется оплатить указанные услуги в размере, порядке и сроки, которые установлены настоящим Договором.</text:p>
      <text:p text:style-name="P4">1.2. При необходимости пациенту могут быть оказаны дополнительные медицинские услуги, перечень и сроки оказания которых согласуются Сторонами в дополнительном соглашении к настоящему Договору.</text:p>
      <text:p text:style-name="P15"><text:span text:style-name="T1">1.3.Договор заключается </text:span><text:span text:style-name="T4">Пациентом <text:s/></text:span><text:span text:style-name="T1">с </text:span><text:span text:style-name="T2">И</text:span><text:span text:style-name="T1">сполнителем в письменной форме.</text:span><text:span text:style-name="T1"> </text:span></text:p>
      <text:p text:style-name="P15"><text:span text:style-name="T4">1.4</text:span><text:span text:style-name="T4">.</text:span> <text:span text:style-name="T4">Начало <text:s/>срока оказания медицинских услуг определяется моментом обращения Пациента к Исполнителю. Продолжительность срока оказания медицинских услуг определяется исходя из медицинских показаний и согласовывается с Пациентом .</text:span></text:p>
      <text:p text:style-name="P3"/>
      <text:p text:style-name="P16"><text:span text:style-name="T6">2.</text:span><text:span text:style-name="T22"> Права и обязанности Сторон </text:span><text:span text:style-name="T6"><text:s/></text:span></text:p>
      <text:p text:style-name="P6"/>
      <text:p text:style-name="P14"><text:span text:style-name="T4">2.1. </text:span><text:span text:style-name="T6">Исполнитель</text:span><text:span text:style-name="T4"> обязуется:</text:span></text:p>
      <text:p text:style-name="P2">2.1.1. Предоставить Пациенту <text:s text:c="2"/>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.</text:p>
      <text:p text:style-name="P14"><text:span text:style-name="T4">2.1.2. Оказывать медицинские услуги в полном объеме в соответствии с номенклатурой медицинских услуг,</text:span><text:span text:style-name="T4"> с соблюдением <text:s/>положения об организации оказания медицинской помощи, клинических рекомендаций, порядков оказания <text:s/>и стандартов медицинской помощи, </text:span><text:span text:style-name="T4"><text:s/>утвержденных <text:s/>Минздравом РФ, ( с которыми Пациент может ознакомиться </text:span><text:span text:style-name="T4">н на «Официальном интернет-портале правовой информации (www.pravo.gov.ru), на <text:s/>сайте Минздрава РФ (cr.minzdrav.gov.ru). Ссылка для ознакомления также размещена на </text:span><text:soft-page-break/><text:span text:style-name="T4">информационном стенде </text:span><text:span text:style-name="T4">Исполнителя), на основании лицензии на осуществление медицинской деятельности <text:s text:c="2"/>Л041-01151-22/00349582 от 05 июня 2020, выданной: </text:span><text:span text:style-name="T4">Министерством здравоохранения Алтайского края <text:s/>бессрочно. (выписка из реестра лицензий, выданной Федеральной службой по надзору в сфере здравоохранения 29.07.22, номер приказа 6929).</text:span></text:p>
      <text:p text:style-name="P14"><text:span text:style-name="T4"><text:s text:c="3"/></text:span><text:span text:style-name="T21">Перечень работ (услуг): при оказании первичной доврачебной <text:s/>медико-санитарной помощи в амбулаторных условиях по: медицинскому массажу, рентгенологии, сестринскому делу, стоматологии; при оказании первичной врачебной <text:s/>медико-санитарной помощи в амбулаторных условиях по терапии; при оказании первичной специализированной медико-санитарной помощи в амбулаторных условиях по: диетологии, неврологии, организации здравоохранения и общественному здоровью, ортодонтии, психиатрии, психиатрии-наркологии, психотерапии, рефлексотерапии, стоматологии общей практики, стоматологии ортопедической, стоматологии терапевтической. При проведении медицинских осмотров, медицинских освидетельствований и медицинских экспертиз организуются и выполняются следующие работы (услуги): <text:s/>при проведении медицинских осмотров по: медицинским осмотрам ( предрейсовым, послерейсовым); <text:s/>при проведении медицинских <text:s/>экспертиз по : экспертизе временной нетрудоспособности.</text:span></text:p>
      <text:p text:style-name="P17">2.1.3.Обеспечить участие квалифицированного медицинского персонала для предоставления медицинских услуг по настоящему Договору. </text:p>
      <text:p text:style-name="P14"><text:span text:style-name="T21">2.1.4. Обеспечивать конфиденциальность персональных данных </text:span><text:span text:style-name="T4"><text:s/>Пациента.</text:span></text:p>
      <text:p text:style-name="P14"><text:span text:style-name="T4">2.1.5. Предоставить Пациенту или <text:s/>его законному представителю <text:s/>по его требованию и в доступной для него форме информацию: <text:s/>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</text:span><text:span text:style-name="T13"> </text:span><text:span text:style-name="T4">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span></text:p>
      <text:p text:style-name="P2">2.1.6.После исполнения договора выдать Пациенту <text:s text:c="2"/>или его законному представителю медицинские документы (копии, выписки) <text:s/>,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.</text:p>
      <text:p text:style-name="P2"><text:s/>2.1.7. При необходимости <text:s/>Пациент может обратиться в письменной форме на бумажном носителе или в электронной форме в контролирующие органы :</text:p>
      <text:p text:style-name="P12"><text:span text:style-name="T9"> -</text:span><text:span text:style-name="T33">Управление Федеральной службы по надзору в сфере защиты прав потребителей и благополучия человека по Алтайскому краю. Адрес: Ул. Максима Горького, 28 </text:span><text:span text:style-name="T26">Адрес электронной почты:  </text:span><text:a xlink:type="simple" xlink:href="mailto:mail@22.rospotrebnadzor.ru" text:style-name="Internet_20_link" text:visited-style-name="Visited_20_Internet_20_Link"><text:span text:style-name="T33">mail@22.rospotrebnadzor.ru</text:span></text:a><text:span text:style-name="T26"> </text:span><text:span text:style-name="T9">Сайт: <text:s text:c="2"/>http://22.rospotrebnadzor.ru</text:span></text:p>
      <text:p text:style-name="P2">-Территориальный орган Росздравнадзора по Алтайскому краю . </text:p>
      <text:p text:style-name="P33"><text:span text:style-name="T10"><text:s/>Адрес:Комсомольский проспект, 118.</text:span><text:span text:style-name="T25"> Адрес электронной почты: </text:span><text:a xlink:type="simple" xlink:href="mailto:office@reg22.roszdravnadzor.ru" text:style-name="Internet_20_link" text:visited-style-name="Visited_20_Internet_20_Link"><text:span text:style-name="T28">office@reg22.roszdravnadzor.ru</text:span></text:a><text:span text:style-name="T10">. Сайт: <text:s text:c="2"/></text:span><text:a xlink:type="simple" xlink:href="https://22reg.roszdravnadzor.gov.ru/" text:style-name="Internet_20_link" text:visited-style-name="Visited_20_Internet_20_Link"><text:span text:style-name="T29">https://22reg.roszdravnadzor.gov.ru/</text:span></text:a></text:p>
      <text:p text:style-name="P2"/>
      <text:p text:style-name="P2">2.1.8.предоставить возможность по требованию потребителя ознакомиться выпиской из ЕГРЮЛ.</text:p>
      <text:p text:style-name="P29">2.1.9. В целях защиты прав потребителя <text:s/>для получения налогового вычета Исполнитель по обращению потребителя выдает <text:s/>документы, подтверждающие фактические расходы Пациента и (или) заказчика на оказанные медицинские услуги.</text:p>
      <text:p text:style-name="P14"><text:span text:style-name="T4">2.2</text:span><text:span text:style-name="T6">. Пациент </text:span><text:span text:style-name="T4">или законный представитель Пациента обязуется:</text:span></text:p>
      <text:p text:style-name="P2">2.2.1.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 состоянии своего здоровья, в том числе об аллергических реакциях на лекарственные средства, о заболеваниях и иных факторах, <text:soft-page-break/>которые могут повлиять на ход лечения.</text:p>
      <text:p text:style-name="P2">2.2.2. . Соблюдать внутренний режим нахождения в медицинской организации, лечебно-охранительный режим, правила техники безопасности и пожарной безопасности.</text:p>
      <text:p text:style-name="P14"><text:span text:style-name="T4">2.2.3.Оплатить стоимость предоставленных Исполнителем медицинских услуг <text:s/>до начала оказания медицинских услуг; в стоматологии после каждого приема врача в размере полной стоимости фактически оказанных в данное посещение услуг, согласно действующего на момент оплаты прейскуранта ,если иное не оговорено дополнительным соглашением о предоставлении рассрочки платежа. </text:span></text:p>
      <text:p text:style-name="P28"><text:span text:style-name="T4"><text:s/>2.3.</text:span><text:span text:style-name="T6">. Исполнитель</text:span><text:span text:style-name="T4"> имеет право: <text:s text:c="178"/>2.3.1. На получение полной и достоверной информации о состоянии здоровья Потребителя и обстоятельствах, прямым или косвенным образом влияющих на состояние здоровья и результат лечения. <text:s text:c="132"/>2.3.2. Расторгнуть договор с Пациентом в случае невыполнения пациентом предписаний и рекомендаций врача. <text:s text:c="65"/></text:span></text:p>
      <text:p text:style-name="P26"><text:s text:c="2"/>2.3.3. Исполнитель не несет ответственности за осложнения или неэффективность лечения, возникшие в результате неисполнения <text:s/>Пациентом назначений, рекомендаций и советов медицинских сотрудников Исполнителя. <text:s text:c="63"/></text:p>
      <text:p text:style-name="P28"><text:span text:style-name="T4"><text:s text:c="2"/></text:span><text:span text:style-name="T6"><text:s/></text:span><text:span text:style-name="T4">2.4..</text:span><text:span text:style-name="T6">Пациент </text:span><text:span text:style-name="T4">имеет право: <text:s text:c="194"/>2.4.1. Отказаться от получения медицинской услуги в любой момент при условии оплаты расходов, фактически понесенных Исполнителем в целях оказания услуги. <text:s text:c="200"/>2.4.2. На облегчение боли, связанной с заболеванием и (или) медицинским вмешательством, доступными и не запрещенными методами, лекарственными препаратами. <text:s text:c="179"/>2.4.3. На анонимное лечение. <text:s text:c="197"/>2.4.4. <text:s/>Пациент свободно, своей волей и в своем интересе <text:s/>дает согласие на обработку персональных данных, включающих фамилию, имя, <text:s/>отчество, пол, возраст, дату и место рождения, адрес регистрации по месту жительства и пребывания, контактный телефон, страховой номер <text:s/>в пенсионном фонде России ( СНИЛС),данные документа, удостоверяющую личность, данные о состояния здоровья и заболеваниях, случаях обращения за медицинской помощью,сведения о медицинском работнике, оказавшим медицинскую <text:s/>услугу, вид оказанной помощи, условия и сроки оказания медицинской помощи,путем сбора, систематизации, накопления, хранения, обновления, изменения, использования, обезличивания, блокирования, уничтожения в медико-профилактических целях, в целях установления медицинского диагноза и оказания медицинских услуг посредством внесения их в медицинскую документацию и электронную базу данных, включения в списки (реестры) и отчетные формы. Пациент <text:s/>предоставляет право исполнителю передавать персональные данные ( в том числе по электронным каналам связи и посредством проведения телеконсультаций и телеконференций). Содержащие указанные выше сведения, в том числе , составляющие врачебную тайну, медицинским работникам других лечебных учреждений в интересах обследования и лечения, решения задач, возникающих в ходе лечебно- диагностического процесса , по диагностике, лечении, госпитализации <text:s/>пациента или иным вопросам, связанным с охраной здоровья пациента, а также для контроля качества оказания медицинской помощи. <text:s text:c="4"/></text:span></text:p>
      <text:p text:style-name="P28"><text:span text:style-name="T4"><text:s text:c="56"/></text:span><text:span text:style-name="T5">4. Порядок изменения и расторжения Договора <text:s text:c="5"/></text:span></text:p>
      <text:p text:style-name="P28"><text:span text:style-name="T5"><text:s text:c="155"/></text:span><text:span text:style-name="T4">4.1. Настоящий Договор может быть расторгнут по соглашению Сторон, а также в иных случаях, предусмотренных действующим законодательством. <text:s text:c="225"/>4.2.В случае отказа Пациента <text:s/>после заключения договора от получения медицинских услуг договор расторгается,при этом с Пациента удерживается сумма за фактически оказанные услуги. </text:span></text:p>
      <text:p text:style-name="P26"><text:s text:c="13"/></text:p>
      <text:p text:style-name="P36"><text:soft-page-break/><text:span text:style-name="T22"><text:s text:c="162"/>5. Стоимость медицинских услуг и порядок расчетов <text:s text:c="2"/></text:span></text:p>
      <text:p text:style-name="P35"><text:span text:style-name="T4"><text:s/>5.1. Стоимость услуг, оказываемых по настоящему договору, определяется в соответствии с действующим Прейскурантом платных медицинских услуг, утвержденным Исполнителем, и определяется планом лечения. </text:span><text:span text:style-name="T20">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span><text:span text:style-name="T4"> <text:s text:c="165"/>5.2. В случае, если при оказании медицинских услуг потребуется предоставление дополнительных платных медицинских услуг, оформляется дополнительное соглашение </text:span><text:span text:style-name="T20"><text:s/>к договору либо нового договора с указанием конкретных дополнительных медицинских услуг и их стоимости. <text:s text:c="225"/></text:span><text:span text:style-name="T4">5.3. Потребителю в соответствии с законодательством Российской Федерации выдается контрольно-кассовый чек, подтверждающий произведенную оплату предоставленных медицинских услуг (по выбору Пациента наличными денежными средствами, с использованием платежных банковских карт или на расчетный счет Исполнителя для заказчиков юридических лиц). <text:s text:c="3"/></text:span></text:p>
      <text:p text:style-name="P35"><text:span text:style-name="T4"><text:s text:c="55"/></text:span><text:span text:style-name="T6">6. Ответственность сторон <text:s/></text:span><text:span text:style-name="T4"><text:s/></text:span></text:p>
      <text:p text:style-name="P35"><text:span text:style-name="T4"><text:s text:c="207"/>6.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 <text:s text:c="186"/>6.2. Исполнитель не несет ответственности за оказание медицинских услуг в неполном либо меньшем объеме, чем предусмотрено настоящим Договором, в случаях предоставления Потребителем неполной и/или неверной информации о своем здоровье и за неисполнение или ненадлежащее исполнение настоящего Договора . <text:s text:c="146"/>6.3.Исполнитель не несет ответственности за надлежащее качество предоставленных пациентом лекарственных средств и препаратов (срок годности, условия хранения и т д), приобретенных Заказчиком и / или Пациентом самостоятельно у третьих лиц. <text:s text:c="43"/>6.4..Исполнитель не <text:s/>несет ответственности за наступление осложнений, если медицинские услуги оказаны с соблюдением всех необходимых требований в связи с тем, что осложнения возникают вследствие биологических особенностей организма и используемая технология не может полностью исключить их вероятность. <text:s text:c="147"/>6.5 Стороны не несут ответственности за неисполнение своих обязательств по Договору, если это произошло вследствие непреодолимой силы, то есть чрезвычайных и непредотвратимых обстоятельств, а также по иным законным основаниям. <text:s text:c="2"/></text:span></text:p>
      <text:p text:style-name="P20">7. Заключительные положения</text:p>
      <text:p text:style-name="P20"/>
      <text:p text:style-name="P21">7.1. Настоящий Договор заключен посредством использования сети «Интернет» через официальный сайт Исполнителя на основании ознакомления Пациента и (или) заказчика с предложенным исполнителем описанием медицинской услуги (дистанционный способ заключения договора).</text:p>
      <text:p text:style-name="P23"><text:span text:style-name="T3">7.2. При заключении договора дистанционным способом Пациент самостоятельно знакомится на официальном сайте исполнителя в сети «Интернет» </text:span><text:span text:style-name="T14">altzv</text:span><text:span text:style-name="T7">@</text:span><text:span text:style-name="T14">bk</text:span><text:span text:style-name="T7">.</text:span><text:span text:style-name="T14">ru</text:span><text:span text:style-name="T3"> <text:s/>со следующей информацией:</text:span></text:p>
      <text:p text:style-name="P23"><text:span text:style-name="T3">–</text:span><text:span text:style-name="T16"> </text:span><text:span text:style-name="T3">наименование (фирменное наименование) Исполнителя;</text:span></text:p>
      <text:p text:style-name="P23"><text:span text:style-name="T3">–</text:span><text:span text:style-name="T16"> </text:span><text:span text:style-name="T3">основной государственный регистрационный номер исполнителя;</text:span></text:p>
      <text:p text:style-name="P21">– идентификационный номер налогоплательщика (исполнителя);</text:p>
      <text:p text:style-name="P23"><text:span text:style-name="T3">– информация об оказываемой услуге (выполняемой работе), предусмотренная статьей 10 Закона Российской Федерации</text:span><text:span text:style-name="T16"> </text:span><text:span text:style-name="T3">от 07.02.1992 № 2300-1 «О защите прав потребителей»;</text:span></text:p>
      <text:p text:style-name="P21">– способы оплаты услуги (работы);</text:p>
      <text:p text:style-name="P23"><text:span text:style-name="T3">–</text:span><text:span text:style-name="T16"> </text:span><text:span text:style-name="T3">сведения о лицензии на осуществление медицинской деятельности (номер лицензии, сроки </text:span><text:span text:style-name="T3">ее действия, а также информация об органе, выдавшем указанную лицензию);</text:span></text:p>
      <text:p text:style-name="P21"><text:soft-page-break/>– адреса, в том числе адреса электронной почты, по которым принимаются обращения (жалобы) и требования потребителей и (или) заказчиков: <text:s/>(указать адреса Роспотребнадзора и Росздравнадзора).</text:p>
      <text:p text:style-name="P21">7.3. Указанная в п. 6.3. информация размещена на официальном сайте исполнителя в сети «Интернет» altzv@bk.ru <text:s/>(указать адрес сайта). Подписанием настоящего договора электронной подписью Пациента и (или) заказчика, Пациенту и (или) заказчик подтверждает факт ознакомления с данной информацией.</text:p>
      <text:p text:style-name="P21">7.4 Договор с Пациенто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 статей 16.1. и 37 Закона Российской Федерации от 07.02.1992 № 2300-1 «О защите прав потребителей».</text:p>
      <text:p text:style-name="P21">Со дня получения согласия (акцепта) и осуществления Пациенто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<text:p text:style-name="P21">7.5. При заключении договора Исполнитель представляет Пациенту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ациенту и (или) заказчику получить информацию о заключенном договоре и его условиях.</text:p>
      <text:p text:style-name="P21">7.6.По требованиюПациента и (или) заказчика в целях заключения и (или) исполнения договора, заключенного дистанционным способом, может осуществляться в том числе с помощью ФГИС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«Госуслуги»).</text:p>
      <text:p text:style-name="P21">7.7. Согласие (акцепт) должно быть подписано электронной подписью Пациента и (или) заказчика (простой, усиленной неквалифицированной или усиленной квалифицированной) и усиленной квалифицированной электронной подписью лица исполнителя.</text:p>
      <text:p text:style-name="P23"><text:span text:style-name="T3">7.8. Пациент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 в дистанционной форме, с учетом положений статей 16.1</text:span><text:span text:style-name="T16"> </text:span><text:span text:style-name="T3">и 37 Закона Российской Федерации</text:span><text:span text:style-name="T16"> </text:span><text:span text:style-name="T3">от 07.02.1992 № 2300-1 «О защите прав потребителей».</text:span></text:p>
      <text:p text:style-name="P21">7.9 При заключении договора дистанционным способом отказ Пациента и (или) заказчика от исполнения договора может быть совершен способом, используемым при его заключении.</text:p>
      <text:p text:style-name="P23"><text:span text:style-name="T3">7.10.. </text:span><text:span text:style-name="T8">Пациент</text:span><text:span text:style-name="T3"> </text:span><text:span text:style-name="T18">или его законный представитель </text:span><text:span text:style-name="T3">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span></text:p>
      <text:p text:style-name="P21">7.11. Настоящий Договор вступает в силу с момента его заключения и действует до полного исполнения обязательств Сторонами.</text:p>
      <text:p text:style-name="P23"><text:span text:style-name="T3">7.12.. В случае отказа </text:span><text:span text:style-name="T8">Пациента</text:span><text:span text:style-name="T3"> после заключения договора от получения медицинских услуг договор расторгается. Исполнитель информирует </text:span><text:span text:style-name="T8">Пациента</text:span><text:span text:style-name="T3"> о расторжении договора по инициативе </text:span><text:span text:style-name="T8">Пациента</text:span><text:span text:style-name="T3">, при этом </text:span><text:span text:style-name="T8">Пациент</text:span><text:span text:style-name="T3"> оплачивает фактически понесенные Исполнителем расходы, связанные с исполнением обязательств по договору.</text:span></text:p>
      <text:p text:style-name="P23"><text:span text:style-name="T3">7.13.Оплату фактически оказанных Исполнителем </text:span><text:span text:style-name="T8">Пациенту</text:span><text:span text:style-name="T3"> медицинских услуг, в случае досрочного расторжения настоящего Договора по основаниям, указанным в п. 6.13 Договора, Потребитель обязан произвести в течение 3</text:span><text:span text:style-name="T16"> </text:span><text:span text:style-name="T3">рабочих дней со дня расторжения Договора.</text:span></text:p>
      <text:p text:style-name="P21">7.14.. Во всем, что не предусмотрено настоящим Договором, Стороны руководствуются действующим законодательством РФ.</text:p>
      <text:p text:style-name="P21">7.15. Исполнитель обеспечивает хранение настоящего договора в порядке, определенном законодательством Российской Федерации об архивном деле в Российской Федерации.</text:p>
      <text:p text:style-name="P22"/>
      <text:p text:style-name="P19"><text:soft-page-break/>8. Реквизиты и подписи сторон <text:s/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Исполнитель:</text:p>
          </table:table-cell>
          <table:table-cell table:style-name="Таблица1.B1" office:value-type="string">
            <text:p text:style-name="P13"><text:span text:style-name="T4">Пациент (заказчик)</text:span><text:span text:style-name="T13">:</text:span></text:p>
          </table:table-cell>
        </table:table-row>
        <table:table-row>
          <table:table-cell table:style-name="Таблица1.A2" office:value-type="string">
            <text:p text:style-name="P1">ООО «Медцентр В.И. Заюковой»</text:p>
            <text:p text:style-name="P1">Адрес места нахождения: <text:s/>656067</text:p>
            <text:p text:style-name="P1">г. Барнаул, Павловский тракт, 271</text:p>
            <text:p text:style-name="P1">ОГРН: 1022201773274 (Свидетельство <text:s/>о внесении записи в ЕГРЮЛ серия 22 №003746631 выдано 22 мая 2013г Межрайонной инспекцией Федеральной налоговой службы России №14 по Алтайскому краю).</text:p>
            <text:p text:style-name="P13"><text:span text:style-name="T4"><text:s/>ИНН 2225046223</text:span><text:span text:style-name="T17"><text:line-break/>Телефоны: 8 (385-2)72-31-22;</text:span></text:p>
            <text:p text:style-name="P5">8 800 222 03 51 ( бесплатный)</text:p>
            <text:p text:style-name="P5">Сайт: заюкова.рф</text:p>
            <text:p text:style-name="Standard_20__28_user_29_"><text:span text:style-name="T11">Адрес электронной почты: </text:span><text:a xlink:type="simple" xlink:href="mailto:altzv@bk.ru" text:style-name="Internet_20_link" text:visited-style-name="Visited_20_Internet_20_Link"><text:span text:style-name="T12">altzv</text:span></text:a><text:a xlink:type="simple" xlink:href="mailto:altzv@bk.ru" text:style-name="Internet_20_link" text:visited-style-name="Visited_20_Internet_20_Link"><text:span text:style-name="T11">@</text:span></text:a><text:a xlink:type="simple" xlink:href="mailto:altzv@bk.ru" text:style-name="Internet_20_link" text:visited-style-name="Visited_20_Internet_20_Link"><text:span text:style-name="T12">bk</text:span></text:a><text:a xlink:type="simple" xlink:href="mailto:altzv@bk.ru" text:style-name="Internet_20_link" text:visited-style-name="Visited_20_Internet_20_Link"><text:span text:style-name="T11">.</text:span></text:a><text:a xlink:type="simple" xlink:href="mailto:altzv@bk.ru" text:style-name="Internet_20_link" text:visited-style-name="Visited_20_Internet_20_Link"><text:span text:style-name="T12">ru</text:span></text:a></text:p>
            <text:p text:style-name="P5">Регистратор _________________________</text:p>
            <text:p text:style-name="P5">___________ <text:s text:c="10"/>____________<text:span text:style-name="T30"> <text:s text:c="14"/></text:span></text:p>
            <text:p text:style-name="P1"><text:s/>Подпись <text:s text:c="26"/>Ф.И.О.</text:p>
          </table:table-cell>
          <table:table-cell table:style-name="Таблица1.B2" office:value-type="string">
            <text:p text:style-name="P8">Ф.И.О.______________________________________</text:p>
            <text:p text:style-name="P8">____________________________________________</text:p>
            <text:p text:style-name="P8">Адрес места жительства: ______________________</text:p>
            <text:p text:style-name="P8">____________________________________________</text:p>
            <text:p text:style-name="P8">Документ, удостоверяющий личность: Паспорт</text:p>
            <text:p text:style-name="P8">гражданина РФ серия <text:s text:c="10"/>№ <text:s text:c="19"/>, выдан</text:p>
            <text:p text:style-name="P10">____________________________________________</text:p>
            <text:p text:style-name="P10">___________________________________________</text:p>
            <text:p text:style-name="P10">Телефон:____________________________________</text:p>
            <text:p text:style-name="P13"><text:span text:style-name="T15">______________ <text:s/></text:span><text:span text:style-name="T13"><text:s text:c="6"/>_____________________</text:span></text:p>
            <text:p text:style-name="P1"><text:s text:c="5"/>Подпись <text:s text:c="21"/>Ф.И.О.</text:p>
            <text:p text:style-name="P30">Заказчик-организация:</text:p>
            <text:p text:style-name="P30">ОГРН______________________________________</text:p>
            <text:p text:style-name="P30">ИНН_______________________________________</text:p>
            <text:p text:style-name="P30">Должность представителя______________________</text:p>
            <text:p text:style-name="P31">___________________________________________________________ <text:span text:style-name="T32"><text:s text:c="15"/></text:span><text:s text:c="43"/></text:p>
            <text:p text:style-name="P1"><text:s text:c="4"/>Подпись <text:s text:c="46"/>Ф.И.О.</text:p>
          </table:table-cell>
        </table:table-row>
      </table:table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ootnote" style:family="paragraph" style:parent-style-name="Standard_20__28_user_29_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4S</meta:editing-duration>
    <meta:editing-cycles>16</meta:editing-cycles>
    <meta:generator>OpenOffice/4.1.14$Win32 OpenOffice.org_project/4114m1$Build-9811</meta:generator>
    <dc:date>2024-01-31T19:53:31.49</dc:date>
    <meta:document-statistic meta:table-count="1" meta:image-count="0" meta:object-count="0" meta:page-count="6" meta:paragraph-count="100" meta:word-count="2132" meta:character-count="22120"/>
    <meta:user-defined meta:name="Info 1"/>
    <meta:user-defined meta:name="Info 2"/>
    <meta:user-defined meta:name="Info 3"/>
    <meta:user-defined meta:name="Info 4"/>
  </office:meta>
</office:document-meta>
</file>